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aab0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aab0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aab0" style:font-size-asian="9.60000038146973pt" style:font-weight-asian="bold" style:font-size-complex="11pt" style:font-weight-complex="bold"/>
    </style:style>
    <style:style style:name="T11" style:family="text">
      <style:text-properties officeooo:rsid="001aaa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0">51015 – CD – Vida y Familia, </text:span><text:span text:style-name="T6">del diputado </text:span><text:span text:style-name="T8">Argañaraz</text:span><text:span text:style-name="T6">, por el cual </text:span>se solicita disponga informar sobre los datos que circulan en los medios de comunicación con respecto a las escuela especiales de la provincia, si se van a implementar cambios drásticos o cierres de escuelas especiales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6">PROYECTO DE COMUNICACIÓN</text:p>
      <text:p text:style-name="P8">La Cámara de Diputados de la Provincia vería con agrado que el Poder Ejecutivo, por intermedio del organismo que corresponda, informe en lo que se refiere a los datos que circulan en los medios de comunicación con respecto a las escuelas especiales de la provincia:</text:p>
      <text:p text:style-name="P8">a) <text:span text:style-name="T11">s</text:span>i se van a implementar cambios drásticos o cierres de escuelas especiales;</text:p>
      <text:p text:style-name="P8">b) <text:span text:style-name="T11">q</text:span>ué clase de cambios se van a realizar;</text:p>
      <text:p text:style-name="P8">c) <text:span text:style-name="T11">e</text:span>n qué momento; <text:span text:style-name="T11">y,</text:span></text:p>
      <text:p text:style-name="P8">d) <text:span text:style-name="T11">s</text:span>i se piensan modificar o alterar el normal aprendizaje y asistencia de los alumnos de estas escuelas.</text:p>
      <text:p text:style-name="P8"/>
      <text:p text:style-name="P7">Sala de <text:span text:style-name="T5">la Comisión Mixta, 17 de Mayo de 2023. <text:s text:c="2"/></text:span></text:p>
      <text:p text:style-name="P7">Firmantes: Diputados Balagué, Di Stefano, Hynes, Argañaraz y González. <text:s/></text:p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23:02.383720146</dc:date>
    <meta:print-date>2017-03-29T09:42:11.806000000</meta:print-date>
    <meta:editing-cycles>58</meta:editing-cycles>
    <meta:editing-duration>PT1H21M6S</meta:editing-duration>
    <meta:generator>LibreOffice/7.5.3.2$Linux_X86_64 LibreOffice_project/50$Build-2</meta:generator>
    <meta:document-statistic meta:table-count="0" meta:image-count="1" meta:object-count="0" meta:page-count="2" meta:paragraph-count="12" meta:word-count="232" meta:character-count="1439" meta:non-whitespace-character-count="1210"/>
  </office:meta>
</office:document-meta>
</file>